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g sans" svg:font-family="'gg sans', 'Noto Sans',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L1">
      <style:text-properties style:font-name="Calibri"/>
    </style:style>
    <style:style style:name="P3" style:family="paragraph" style:parent-style-name="Standard" style:list-style-name="L2">
      <style:text-properties style:font-name="Calibri" officeooo:paragraph-rsid="0008ea97"/>
    </style:style>
    <style:style style:name="P4" style:family="paragraph" style:parent-style-name="Standard" style:list-style-name="L3">
      <style:text-properties style:font-name="Calibri" officeooo:paragraph-rsid="0008ea97"/>
    </style:style>
    <style:style style:name="P5" style:family="paragraph" style:parent-style-name="Standard" style:list-style-name="L4">
      <style:text-properties style:font-name="Calibri" officeooo:paragraph-rsid="0008ea97"/>
    </style:style>
    <style:style style:name="P6" style:family="paragraph" style:parent-style-name="Standard" style:list-style-name="L5">
      <style:text-properties style:font-name="Calibri" officeooo:paragraph-rsid="0008ea97"/>
    </style:style>
    <style:style style:name="P7" style:family="paragraph" style:parent-style-name="Standard" style:list-style-name="L5">
      <style:text-properties style:font-name="Calibri" officeooo:paragraph-rsid="000a6336"/>
    </style:style>
    <style:style style:name="P8" style:family="paragraph" style:parent-style-name="Standard" style:list-style-name="L6">
      <style:text-properties style:font-name="Calibri" officeooo:paragraph-rsid="0008ea97"/>
    </style:style>
    <style:style style:name="P9" style:family="paragraph" style:parent-style-name="Standard" style:list-style-name="L7">
      <style:text-properties style:font-name="Calibri" officeooo:paragraph-rsid="0008ea97"/>
    </style:style>
    <style:style style:name="P10" style:family="paragraph" style:parent-style-name="Standard" style:list-style-name="L8">
      <style:text-properties style:font-name="Calibri" officeooo:paragraph-rsid="0008ea97"/>
    </style:style>
    <style:style style:name="P11" style:family="paragraph" style:parent-style-name="Standard" style:list-style-name="L8">
      <style:text-properties officeooo:paragraph-rsid="0008ea97"/>
    </style:style>
    <style:style style:name="T1" style:family="text">
      <style:text-properties officeooo:rsid="0008ea97"/>
    </style:style>
    <style:style style:name="T2" style:family="text">
      <style:text-properties style:text-position="super 58%"/>
    </style:style>
    <style:style style:name="T3" style:family="text">
      <style:text-properties style:text-position="super 58%" officeooo:rsid="0008ea97"/>
    </style:style>
    <style:style style:name="T4" style:family="text">
      <style:text-properties officeooo:rsid="0009aab9"/>
    </style:style>
    <style:style style:name="T5" style:family="text">
      <style:text-properties officeooo:rsid="0009f8f6"/>
    </style:style>
    <style:style style:name="T6" style:family="text">
      <style:text-properties style:font-name="Calibri"/>
    </style:style>
    <style:style style:name="T7" style:family="text">
      <style:text-properties style:font-name="Calibri" officeooo:rsid="0009f8f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33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text:span>ous, représentants des parents d’élèves <text:span text:style-name="T1">de l’école …. </text:span>, nous inquiétons <text:span text:style-name="T1">de la réforme annoncée du collège et en particulier de la mesure dite des « groupes de niveaux » qui, si elle entre en vigueur impactera durement la scolarité de nos enfants. </text:span></text:p>
      <text:p text:style-name="P1"/>
      <text:list xml:id="list2081020186" text:style-name="L1">
        <text:list-item>
          <text:p text:style-name="P2">L’inefficacité pédagogique des groupes de niveau est démontrée par toutes les études. <text:span text:style-name="T4">L</text:span>a mixité permet à <text:span text:style-name="T1">nos enfants </text:span>de progresser.</text:p>
          <text:p text:style-name="P2"/>
        </text:list-item>
      </text:list>
      <text:list xml:id="list929717336" text:style-name="L2">
        <text:list-item>
          <text:p text:style-name="P3">Ces groupes de niveau seront financés sans moyens supplémentaires, et se feront donc en diminuant les heures dédiées aux options, aux dédoublements, aux sorties, aux heures de soutien, aux heures de co-intervention et à l’accompagnement personnalisé : tous <text:span text:style-name="T5">les enfants </text:span>seront perdants.</text:p>
          <text:p text:style-name="P3"/>
        </text:list-item>
      </text:list>
      <text:list xml:id="list515213811" text:style-name="L3">
        <text:list-item>
          <text:p text:style-name="P4">Il deviendra impossible de bâtir des emplois du temps corrects pour <text:span text:style-name="T1">nos enfants</text:span>, la pause méridienne pourrait être réduite et les horaires tardifs risquent de devenir inévitables.</text:p>
          <text:p text:style-name="P4"/>
        </text:list-item>
      </text:list>
      <text:list xml:id="list668357141" text:style-name="L4">
        <text:list-item>
          <text:p text:style-name="P5">Le suivi personnalisé d<text:span text:style-name="T1">e nos enfants</text:span> sera détérioré avec la disparition des heures en demi groupes qui permettait un réel accompagnement de tous les élèves.</text:p>
          <text:p text:style-name="P5"/>
        </text:list-item>
      </text:list>
      <text:list xml:id="list695056394" text:style-name="L5">
        <text:list-item>
          <text:p text:style-name="P6"><text:span text:style-name="T1">A leur entrée en 6</text:span><text:span text:style-name="T3">e</text:span><text:span text:style-name="T3">,</text:span><text:span text:style-name="T1"> les élèves ont besoin de s’insérer dans un groupe classe stable. </text:span><text:span text:style-name="T4">Or,</text:span><text:span text:style-name="T1"> avec cette mesure nos enfants seront envoyés dans des groupes pour les deux matières dans lesquelles ils ont le plus d’heures d’enseignements. <text:s/></text:span></text:p>
          <text:p text:style-name="P6"/>
        </text:list-item>
        <text:list-item>
          <text:p text:style-name="P7"><text:span text:style-name="T5">N</text:span>os enfants depuis la maternelle, dans une école la plus inclusive qui soit, <text:s/>apprennent tous ensemble et par les choix pédagogiques de leurs enseignants, ils peuvent progresser à leur rythme. Cela doit pouvoir continuer au collège en donnant aux enseignants les moyens de mener une pédagogie où chacun progresse là où il en a besoin , à son rythme <text:s/>et ayant confiance en lui.</text:p>
          <text:p text:style-name="P6"/>
        </text:list-item>
      </text:list>
      <text:list xml:id="list4079469845" text:style-name="L6">
        <text:list-item>
          <text:p text:style-name="P8">Un système concurrentiel dans lequel la pression des résultats sera constante dès le CM2. <text:span text:style-name="T1">Nous devons nous</text:span> interroger sur cette conception élitiste de l’éducation, qui sépare les “bons” du reste, alors qu’un des objectifs de l’école devrait être plutôt d’apprendre aux élèves les plus en réussite à aider les autres et de faire vivre la coopération.</text:p>
          <text:p text:style-name="P8"/>
        </text:list-item>
      </text:list>
      <text:list xml:id="list2936699543" text:style-name="L7">
        <text:list-item>
          <text:p text:style-name="P9">Une stigmatisation dégradante de <text:span text:style-name="T1">nos enfants</text:span> en difficulté et un manque d’émulation pour tous les élèves : “On me dit que je suis nul, pourquoi ferais-je des efforts ?”; “On me dit que je suis bon, pourquoi ferais-je des efforts ?”</text:p>
          <text:p text:style-name="P9"/>
        </text:list-item>
      </text:list>
      <text:list xml:id="list833528490" text:style-name="L8">
        <text:list-item>
          <text:p text:style-name="P10">Les écarts de progression entre les groupes s’accentueront tellement qu’il deviendra presque impossible de passer d’un groupe à l’autre.</text:p>
          <text:p text:style-name="P11"><text:span text:style-name="T6"/></text:p>
        </text:list-item>
      </text:list>
      <text:p text:style-name="P1"/>
      <text:p text:style-name="P1">Ce qui permet à nos enfants de progresser, nous le savons : ce sont des effectifs de classe raisonnables, des projets stimulants, des dispositifs en petits groupes pour proposer une aide ponctuelle, plus d’AESH pour accompagner les élèves à besoins particuliers, des heures en demi-classe ou en co-intervention (plusieurs professeurs ensemb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g sans" svg:font-family="'gg sans', 'Noto Sans',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0:47:08.760000000</meta:creation-date>
    <dc:date>2024-03-07T09:58:30.253000000</dc:date>
    <meta:editing-duration>PT45M39S</meta:editing-duration>
    <meta:editing-cycles>3</meta:editing-cycles>
    <meta:generator>LibreOffice/7.0.0.3$Windows_X86_64 LibreOffice_project/8061b3e9204bef6b321a21033174034a5e2ea88e</meta:generator>
    <meta:document-statistic meta:table-count="0" meta:image-count="0" meta:object-count="0" meta:page-count="1" meta:paragraph-count="20" meta:word-count="445" meta:character-count="2687" meta:non-whitespace-character-count="2266"/>
  </office:meta>
</office:document-meta>
</file>