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text-underline-style="non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ÈLE DE DEMANDE DE CONGÉ DE FORMATION SYNDICALE</text:span></text:p>
      <text:p text:style-name="Standard"/>
      <text:p text:style-name="Standard"><text:span text:style-name="T2">[Nom]</text:span></text:p>
      <text:p text:style-name="Standard"><text:span text:style-name="T2">[Prénom]</text:span></text:p>
      <text:p text:style-name="Standard"><text:span text:style-name="T2">[Fonction]</text:span></text:p>
      <text:p text:style-name="Standard"><text:span text:style-name="T2">[Établissement]</text:span></text:p>
      <text:p text:style-name="P1"/>
      <text:p text:style-name="P3"><text:span text:style-name="T2">[Lieu], le [date]</text:span></text:p>
      <text:p text:style-name="P1"/>
      <text:p text:style-name="Standard"><text:span text:style-name="T2">À </text:span><text:span text:style-name="T3">[choix]</text:span></text:p>
      <text:p text:style-name="P2"/>
      <text:list xml:id="list4212760680" text:style-name="WWNum1">
        <text:list-item>
          <text:p text:style-name="P5"><text:span text:style-name="T2">Monsieur/ Madame l’Inspecteur·trice d’académie sous couvert de l’IEN [personnels du 1er degré]</text:span></text:p>
        </text:list-item>
        <text:list-item>
          <text:p text:style-name="P5"><text:span text:style-name="T2">Monsieur / Madame le·la Recteur·trice sous couvert du / de la chef·fe d’établissement [personnels du 2d degré]</text:span></text:p>
        </text:list-item>
        <text:list-item>
          <text:p text:style-name="P5"><text:span text:style-name="T2">Monsieur / Madame le·la chef·fe d’établissement [AED]</text:span></text:p>
        </text:list-item>
        <text:list-item>
          <text:p text:style-name="P5"><text:span text:style-name="T2">Monsieur / Madame le·la Recteur·trice sous couvert du / de la pilote du PIAL [AESH]</text:span></text:p>
        </text:list-item>
        <text:list-item>
          <text:p text:style-name="P5"><text:span text:style-name="T2">Monsieur / Madame le / la président·e d’université sous couvert du directeur d’UFR / du chef de service [personnels de l'enseignement supérieur et de la recherche]</text:span></text:p>
        </text:list-item>
      </text:list>
      <text:p text:style-name="P1"/>
      <text:p text:style-name="Standard"><text:span text:style-name="T2">[Madame / Monsieur],</text:span></text:p>
      <text:p text:style-name="P1"/>
      <text:p text:style-name="P4"><text:span text:style-name="T2">En application de l’article L215-1 du Code général de la Fonction publique et du décret n°84-474 du 15 juin 1984 relatif aux congés de formation syndicale dans la fonction publique d'État, je demande à bénéficier d'un congé pour formation syndicale de </text:span><text:span text:style-name="T3">deux jours</text:span><text:span text:style-name="T2">, en vue de participer à la session de formation syndicale qui se déroulera </text:span><text:span text:style-name="T3">le mardi 19 mars 2024 et le mercredi 20 mars 2024</text:span><text:span text:style-name="T2"> à Paris (10e) sous l'égide du Centre d’Étude et de Formation Interprofessionnel Solidaires (CEFI Solidaires), 31 rue de la Grange aux Belles 75010 Paris.</text:span></text:p>
      <text:p text:style-name="P1"/>
      <text:p text:style-name="P3"><text:span text:style-name="T2">[Signature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94" meta:character-count="1193" meta:non-whitespace-character-count="1019"/>
    <meta:generator>LibreOfficeDev/6.0.5.2$Linux_X86_64 LibreOffice_project/</meta:generator>
  </office:meta>
</office:document-meta>
</file>