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Liberation Serif" officeooo:paragraph-rsid="001dc113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Liberation Serif" officeooo:paragraph-rsid="001dc113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officeooo:paragraph-rsid="001dc113"/>
    </style:style>
    <style:style style:name="P4" style:family="paragraph" style:parent-style-name="Standard">
      <style:paragraph-properties fo:text-align="end" style:justify-single-word="false" style:writing-mode="lr-tb"/>
      <style:text-properties officeooo:paragraph-rsid="001dc113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dc4fa"/>
    </style:style>
    <style:style style:name="T1" style:family="text">
      <style:text-properties fo:font-size="13.5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3.5pt"/>
    </style:style>
    <style:style style:name="T4" style:family="text">
      <style:text-properties style:font-name="Liberation Serif" fo:font-size="13.5pt" officeooo:rsid="001dc113"/>
    </style:style>
    <style:style style:name="T5" style:family="text">
      <style:text-properties style:font-name="Liberation Serif" fo:font-size="13.5pt" officeooo:rsid="001987be"/>
    </style:style>
    <style:style style:name="T6" style:family="text">
      <style:text-properties style:font-name="Liberation Serif" fo:font-size="13.5pt" officeooo:rsid="001a62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 :</text:span><text:line-break/><text:span text:style-name="T1">Prénom :</text:span><text:line-break/><text:span text:style-name="T1">Fonction :</text:span><text:line-break/><text:span text:style-name="T1">Établissement/école :</text:span><text:line-break/></text:p>
      <text:p text:style-name="P2"><text:span text:style-name="T1">Monsieur/Madame l’Inspecteur·trice d’académie sous couvert de l’IEN</text:span><text:line-break/><text:span text:style-name="T1">Lieu, le [date]</text:span><text:line-break/></text:p>
      <text:p text:style-name="P3"><text:span text:style-name="T1">Objet</text:span> <text:span text:style-name="T1">: demande de congé de formation syndicale</text:span><text:line-break/></text:p>
      <text:p text:style-name="P3"><text:span text:style-name="T1">Madame, Monsieur,</text:span><text:line-break/></text:p>
      <text:p text:style-name="P5"><text:span text:style-name="T3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4">2</text:span><text:span text:style-name="T3"> jours, en vue de participer à la session de formation</text:span><text:span text:style-name="T2"> </text:span><text:span text:style-name="T3">économique, sociale et</text:span><text:span text:style-name="T2"> </text:span><text:span text:style-name="T3">syndicale</text:span><text:span text:style-name="T2"> </text:span><text:span text:style-name="T3">(CFESS)</text:span><text:span text:style-name="T2"> </text:span><text:span text:style-name="T3">qui se déroulera les </text:span><text:span text:style-name="T4">jeudi </text:span><text:span text:style-name="T6">9</text:span><text:span text:style-name="T5"> et vendredi </text:span><text:span text:style-name="T6">10 novembre</text:span><text:span text:style-name="T5"> 2023 à Paris </text:span><text:span text:style-name="T3">sous l'égide du Centre d’Étude et de Formation Interprofessionnel Solidaires (CEFI Solidaires), 31 rue de la Grange aux Belles 75010 Paris.</text:span></text:p>
      <text:p text:style-name="P4"><text:span text:style-name="T2"><text:line-break/></text:span><text:span text:style-name="T3">Signature</text:span><text:span text:style-name="T2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1T18:46:45.182469834</meta:creation-date>
    <dc:date>2023-10-02T19:44:02.881907343</dc:date>
    <meta:editing-duration>PT3M40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6" meta:word-count="119" meta:character-count="743" meta:non-whitespace-character-count="624"/>
  </office:meta>
</office:document-meta>
</file>