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Liberation Serif" officeooo:paragraph-rsid="001f3055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Liberation Serif" fo:font-size="13.5pt" officeooo:paragraph-rsid="001f3055"/>
    </style:style>
    <style:style style:name="P3" style:family="paragraph" style:parent-style-name="Standard">
      <style:paragraph-properties fo:text-align="end" style:justify-single-word="false" style:writing-mode="lr-tb"/>
      <style:text-properties style:font-name="Liberation Serif" fo:font-size="13.5pt" officeooo:paragraph-rsid="001f3055"/>
    </style:style>
    <style:style style:name="P4" style:family="paragraph" style:parent-style-name="Standard">
      <style:paragraph-properties fo:text-align="start" style:justify-single-word="false" style:writing-mode="lr-tb"/>
      <style:text-properties officeooo:paragraph-rsid="0020baf9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3.5pt"/>
    </style:style>
    <style:style style:name="T3" style:family="text">
      <style:text-properties style:font-name="Liberation Serif" fo:font-size="13.5pt" officeooo:rsid="00135d89"/>
    </style:style>
    <style:style style:name="T4" style:family="text">
      <style:text-properties style:font-name="Liberation Serif" fo:font-size="13.5pt" officeooo:rsid="001987be"/>
    </style:style>
    <style:style style:name="T5" style:family="text">
      <style:text-properties style:font-name="Liberation Serif" fo:font-size="13.5pt" officeooo:rsid="001a625c"/>
    </style:style>
    <style:style style:name="T6" style:family="text">
      <style:text-properties fo:font-size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M :</text:p>
      <text:p text:style-name="P2">Prénom :</text:p>
      <text:p text:style-name="P2">Fonction :</text:p>
      <text:p text:style-name="P2">Établissement/école :</text:p>
      <text:p text:style-name="P2"/>
      <text:p text:style-name="P3">à Mme/M. le Président du Conseil Général /régional</text:p>
      <text:p text:style-name="P3">s/c du chef d’établissement/</text:p>
      <text:p text:style-name="P3">Lieu, le [date]</text:p>
      <text:p text:style-name="P2"/>
      <text:p text:style-name="P1"><text:span text:style-name="T6">Objet</text:span> <text:span text:style-name="T6">: demande de congé de formation syndicale</text:span><text:line-break/></text:p>
      <text:p text:style-name="P1"><text:span text:style-name="T6">Madame, Monsieur,</text:span><text:line-break/></text:p>
      <text:p text:style-name="P4"><text:span text:style-name="T2">En application de la loi n° 82-997 du 23 novembre 1982 et du décret n°84-474 du 15 juin 1984 relatif aux congés de formation syndicale dans la fonction publique d'État, je demande à bénéficier d'un congé pour formation syndicale de </text:span><text:span text:style-name="T3">2 jours,</text:span><text:span text:style-name="T2"> en vue de participer à la session de formation</text:span><text:span text:style-name="T1"> </text:span><text:span text:style-name="T2">économique, sociale et</text:span><text:span text:style-name="T1"> </text:span><text:span text:style-name="T2">syndicale</text:span><text:span text:style-name="T1"> </text:span><text:span text:style-name="T2">(CFESS)</text:span><text:span text:style-name="T1"> </text:span><text:span text:style-name="T2">qui se déroulera le</text:span><text:span text:style-name="T3">s jeudi</text:span><text:span text:style-name="T4"> </text:span><text:span text:style-name="T5">9</text:span><text:span text:style-name="T4"> et vendredi </text:span><text:span text:style-name="T5">10 novembre</text:span><text:span text:style-name="T4"> 2023 à Paris</text:span><text:span text:style-name="T2"> sous l'égide du Centre d’Étude et de Formation Interprofessionnel Solidaires (CEFI Solidaires), 31 rue de la Grange aux Belles 75010 Paris.</text:span><text:span text:style-name="T1"><text:line-break/></text:span></text:p>
      <text:p text:style-name="P3">Signatur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2-01T18:59:13.038850382</meta:creation-date>
    <dc:date>2023-10-02T19:43:46.645833512</dc:date>
    <meta:editing-duration>PT1M22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1" meta:paragraph-count="11" meta:word-count="124" meta:character-count="747" meta:non-whitespace-character-count="631"/>
  </office:meta>
</office:document-meta>
</file>